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verstrekken van zwak-alcoholhoudende drank tijdens een feestavond op 5 november 2016 in dorpshuis ’t Rashuys te Roder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/ontheffing heeft verleend voor:</text:p>
            <text:p text:style-name="common-al">Activiteit: het verstrekken van zwak-alcoholhoudende drank tijdens een feestavond op 5 november 2016 in dorpshuis ’t Rashuys te Roderesch</text:p>
            <text:p text:style-name="common-al">Datum verlening: 18 oktober</text:p>
            <text:p text:style-name="last-al">Binnen 6 weken na de datum verlening kan hiertegen een bezwaarschrift worden ingediend bij de burgemeester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47042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42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42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verstrekken van zwak-alcoholhoudende drank tijdens een feestavond op 5 november 2016 in dorpshuis ’t Rashuys te Roder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042</meta:user-defined>
    <meta:user-defined meta:name="OVERHEIDop.GmbID/DC.identifier">gmb-2016-1470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5TD 1 bedr</meta:user-defined>
    <meta:user-defined meta:name="OVERHEIDop.woonplaats">Roderesch</meta:user-defined>
    <meta:user-defined meta:name="OVERHEIDop.straatnaam">Hoofd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544 570474</meta:user-defined>
    <meta:user-defined meta:name="OVERHEIDop.versieInformatie"/>
  </office:meta>
</office:document-meta>
</file>