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an 25 oktober t/m 13 november 2016 voor de verkoop van snacks aan de Kanaalstraat te Roden, voor het huidige pand van Alida’s Smulpale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 hebben verleend voor:</text:p>
            <text:p text:style-name="common-al">Locatie: Kanaalstraat te Roden</text:p>
            <text:p text:style-name="common-al">Activiteit: het innemen van een standplaats van 25 oktober tot en met 13 november 2016 voor de verkoop van snacks aan de Kanaalstraat te Roden, voor het huidige pand van Alida’s Smulpaleis</text:p>
            <text:p text:style-name="common-al">Datum verlening: 14 oktober 2016</text:p>
            <text:p text:style-name="last-al">Binnen 6 weken na de datum van verlening kan hiertegen een bezwaarschrift worden ingediend bij het college van burgemeester en wethouders van de gemeente Noordenveld, Postbus 109, 9300 AC Ro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47039</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039</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039</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an 25 oktober t/m 13 november 2016 voor de verkoop van snacks aan de Kanaalstraat te Roden, voor het huidige pand van Alida’s Smulpale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039</meta:user-defined>
    <meta:user-defined meta:name="OVERHEIDop.GmbID/DC.identifier">gmb-2016-147039</meta:user-defined>
    <meta:user-defined meta:name="OVERHEID.TaxonomieBeleidsagenda/OVERHEID.category">Econom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01LT 60v</meta:user-defined>
    <meta:user-defined meta:name="OVERHEIDop.woonplaats">Roden</meta:user-defined>
    <meta:user-defined meta:name="OVERHEIDop.straatnaam">Kanaalstraat</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4974 573387</meta:user-defined>
    <meta:user-defined meta:name="OVERHEIDop.versieInformatie"/>
  </office:meta>
</office:document-meta>
</file>