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Ontwerpbesluit Bemmelse polder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maken bekend dat zij een ontwerpbesluiten hebben opgesteld inzake de volgende aanvragen voor een omgevingsvergunning, waarbij de uitgebreide voorbereidingsprocedure van toepassing is.</text:p>
            <text:p text:style-name="common-al">Zaakid:  1195212173</text:p>
            <text:p text:style-name="common-al">Omschrijving: revisievergunning zand- en grintwinning</text:p>
            <text:p text:style-name="common-al">Adres: Bemmelse polder, perceel 980 Bemmel, Lingewaard</text:p>
            <text:p text:style-name="common-al">Activiteiten: Omgevingsvergunning onderdeel milieu </text:p>
            <text:p text:style-name="common-al">Besluit   Voornemen tot verlenen(ontwerpbeschikking)</text:p>
            <text:p text:style-name="common-al"/>
            <text:p text:style-name="common-al">
            <text:span text:style-name="nadrukvet">Inzien</text:span>
          </text:p>
            <text:p text:style-name="common-al">De bovengenoemde ontwerpbesluiten in het kader van de uitgebreide procedure met de hierop betrekking hebbende documenten liggen ter inzage van donderdag  27 oktober 2016 tot 8 december 2016</text:p>
            <text:p text:style-name="common-al">
            <text:span text:style-name="nadrukvet">Zienswijze</text:span>
          </text:p>
            <text:p text:style-name="common-al">Voor eventuele zienswijzen op voornoemde ontwerpbeschikkingen dient u binnen de genoemde periode te richten aan het college van burgemeester en wethouders Lingewaard, onder vermelding van het desbetreffende zaaknummer.</text:p>
            <text:p text:style-name="last-al">U kunt ook uw zienswijze mondeling kenbaar maken binnen de genoemde periode. Voor informatie en een afspraak voor het kenbaar maken van uw mondelinge zienswijze kunt u contact opnemen met gemeente Lingewaard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gemeente Lingewaard.</text:p>
            </table:table-cell>
            <table:table-cell office:value-type="string" table:style-name="header.C">
              <text:p text:style-name="headerright"><text:span text:style-name="nr">Nr. 147036</text:span><text:line-break/><text:date style:data-style-name="dag" text:fixed="true" text:date-value="2016-10-26"/><text:line-break/><text:date style:data-style-name="jaar" text:fixed="true" text:date-value="2016-10-26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3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6  nr. 147036</text:span><text:date style:data-style-name="nicedate" text:fixed="true" text:date-value="2016-10-26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Ontwerpbesluit Bemmelse polder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6</meta:user-defined>
    <meta:user-defined meta:name="DCTERMS.W3CDTF/DCTERMS.available">2016-10-26</meta:user-defined>
    <meta:user-defined meta:name="OVERHEIDop.publicationIssue">147036</meta:user-defined>
    <meta:user-defined meta:name="OVERHEIDop.GmbID/DC.identifier">gmb-2016-147036</meta:user-defined>
    <meta:user-defined meta:name="OVERHEID.TaxonomieBeleidsagenda/OVERHEID.category">Ruimte en infrastructuur | Organisatie en beleid</meta:user-defined>
    <meta:user-defined meta:name="OVERHEID.Organisatietype/OVERHEID.organisationType">gemeente</meta:user-defined>
    <meta:user-defined meta:name="OVERHEID.Gemeente/DC.creator">Lingewaard</meta:user-defined>
    <meta:user-defined meta:name="OVERHEID.Informatietype/DC.type">officiële publicatie</meta:user-defined>
    <dc:language>nl</dc:language>
    <meta:user-defined meta:name="OVERHEID.PostcodeHuisnummer/OVERHEIDop.postcodeHuisnummer">6685MA</meta:user-defined>
    <meta:user-defined meta:name="OVERHEIDop.woonplaats">Haalderen</meta:user-defined>
    <meta:user-defined meta:name="OVERHEIDop.straatnaam">Buitenpolder</meta:user-defined>
    <meta:user-defined meta:name="OVERHEID.PostcodeHuisnummer/OVERHEIDop.postcodeHuisnummer">6681BN 26</meta:user-defined>
    <meta:user-defined meta:name="OVERHEIDop.woonplaats">Bemmel</meta:user-defined>
    <meta:user-defined meta:name="OVERHEIDop.straatnaam">Dorpsstraat</meta:user-defined>
    <meta:user-defined meta:name="OVERHEID.Gemeente/OVERHEID.authority">Lingewaard</meta:user-defined>
    <meta:user-defined meta:name="OVERHEID.Gemeente/DCTERMS.publisher">Lingewaard</meta:user-defined>
    <meta:user-defined meta:name="OVERHEIDgvop.Informatietype/DC.type">Beschikkingen | afhandeling</meta:user-defined>
    <meta:user-defined meta:name="OVERHEID.EPSG28992/DC.spatial">191993 432232</meta:user-defined>
    <meta:user-defined meta:name="OVERHEID.EPSG28992/DC.spatial">190339 433925</meta:user-defined>
    <meta:user-defined meta:name="OVERHEID.EPSG28992/DC.spatial">190339 433925</meta:user-defined>
    <meta:user-defined meta:name="OVERHEIDop.versieInformatie"/>
  </office:meta>
</office:document-meta>
</file>