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bouwen van de hoogspanningsmast naar een telecommast: Sportweg ong. (nabij nr. 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portweg ong. (nabij nr. 1) in Doetinchem</text:p>
            <text:p text:style-name="common-al">Omschrijving:		ombouwen van de hoogspanningsmast naar een telecommast</text:p>
            <text:p text:style-name="common-al">Dossiernummer:	20160731</text:p>
            <text:p text:style-name="common-al">Datum indiening:	18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035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3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3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mbouwen van de hoogspanningsmast naar een telecommast: Sportweg ong. (nabij nr. 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35</meta:user-defined>
    <meta:user-defined meta:name="OVERHEIDop.GmbID/DC.identifier">gmb-2016-147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J 1</meta:user-defined>
    <meta:user-defined meta:name="OVERHEIDop.woonplaats">Doetinchem</meta:user-defined>
    <meta:user-defined meta:name="OVERHEIDop.straatnaam">Spor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914 441913</meta:user-defined>
    <meta:user-defined meta:name="OVERHEIDop.versieInformatie"/>
  </office:meta>
</office:document-meta>
</file>