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 195224757</text:p>
            <text:p text:style-name="common-al">Datum indiening: 15 augustus 2016</text:p>
            <text:p text:style-name="common-al">Omschrijving: nieuw te bouwen 2 onder 1 kap Tribunusallee 28 en 30 en aanleg uitrit </text:p>
            <text:p text:style-name="common-al">Adres: Lingewaard, Huissen, Loovelden Tuindorp-West kavel 147 en 148</text:p>
            <text:p text:style-name="common-al">Activiteiten: Bouwen,  Uitweg </text:p>
            <text:p text:style-name="common-al">Besluit: Besluit verlenging behandeltermijn</text:p>
            <text:p text:style-name="common-al">Datum besluit: 13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32</meta:user-defined>
    <meta:user-defined meta:name="OVERHEIDop.GmbID/DC.identifier">gmb-2016-14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RJ 33</meta:user-defined>
    <meta:user-defined meta:name="OVERHEIDop.woonplaats">Huissen</meta:user-defined>
    <meta:user-defined meta:name="OVERHEIDop.straatnaam">Tribunusalle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428 439552</meta:user-defined>
    <meta:user-defined meta:name="OVERHEIDop.versieInformatie"/>
  </office:meta>
</office:document-meta>
</file>