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conifeer: Beekseweg 1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eekseweg 13, 7031 AT</text:p>
            <text:p text:style-name="common-al">Omschrijving:		kappen van 1 conifeer</text:p>
            <text:p text:style-name="common-al">Dossiernummer:	20160727</text:p>
            <text:p text:style-name="common-al">Datum indiening:	17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030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3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3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conifeer: Beekseweg 1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30</meta:user-defined>
    <meta:user-defined meta:name="OVERHEIDop.GmbID/DC.identifier">gmb-2016-1470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AT 13</meta:user-defined>
    <meta:user-defined meta:name="OVERHEIDop.woonplaats">Wehl</meta:user-defined>
    <meta:user-defined meta:name="OVERHEIDop.straatnaam">Beek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542 441500</meta:user-defined>
    <meta:user-defined meta:name="OVERHEIDop.versieInformatie"/>
  </office:meta>
</office:document-meta>
</file>