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bestickering op de ramen: IJsselkade 2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IJsselkade 20, 7001 AP Doetinchem</text:p>
            <text:p text:style-name="common-al">Omschrijving:		plaatsen van bestickering op de ramen</text:p>
            <text:p text:style-name="common-al">Dossiernummer:	20160725</text:p>
            <text:p text:style-name="common-al">Datum indiening:	17 okto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7027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27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27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bestickering op de ramen: IJsselkade 2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027</meta:user-defined>
    <meta:user-defined meta:name="OVERHEIDop.GmbID/DC.identifier">gmb-2016-147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AP</meta:user-defined>
    <meta:user-defined meta:name="OVERHEIDop.woonplaats">Doetinchem</meta:user-defined>
    <meta:user-defined meta:name="OVERHEIDop.straatnaam">IJsselkade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021 442041</meta:user-defined>
    <meta:user-defined meta:name="OVERHEIDop.versieInformatie"/>
  </office:meta>
</office:document-meta>
</file>