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en week 43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Activiteit bouw/ruimtelijke ordening</text:p>
            <text:p text:style-name="common-al">Burgemeester en wethouders maken bekend dat zij de volgende aanvragen voor een omgevings-vergunning hebben ontvangen voor het:</text:p>
            <text:p text:style-name="common-al">•	bouwen van een berging met carport, Dorpsstraat 74 te Den Horn</text:p>
            <text:p text:style-name="common-al">(ontvangen 6 oktober 2016)</text:p>
            <text:p text:style-name="common-al">•	bouwen van een woning, Jonkerslaan 40 te Grijpskerk</text:p>
            <text:p text:style-name="common-al">(ontvangen 27 september 2016)</text:p>
            <text:p text:style-name="common-al">•	plaatsen van een magazijnstelling, Van Damstraat 2d te Grijpskerk</text:p>
            <text:p text:style-name="common-al">(ontvangen 6 oktober 2016)</text:p>
            <text:p text:style-name="common-al">•	plaatsen van een bijgebouw, Fazant 7 te Grijpskerk</text:p>
            <text:p text:style-name="common-al">(ontvangen 11 oktober 2016)</text:p>
            <text:p text:style-name="common-al">•	verbouwen van de woning, Dorpsstraat 31 te Kommerzijl</text:p>
            <text:p text:style-name="common-al">(ontvangen 28 september 2016)</text:p>
            <text:p text:style-name="common-al">•	plaatsen van schuttingen, Antaresstraat 8 te Zuidhorn</text:p>
            <text:p text:style-name="common-al">(ontvangen 20 september 2016)</text:p>
            <text:p text:style-name="common-al">•	bouwen van een 2-laagse kubuswoning, a/d Emmalaan, kavel 11, te Zuidhorn</text:p>
            <text:p text:style-name="common-al">(ontvangen 27 september 2016</text:p>
            <text:p text:style-name="common-al">•	plaatsen van een dakkapel, M.H. Trompstraat 17 te Zuidhorn</text:p>
            <text:p text:style-name="common-al">(ontvangen 29 september 2016)</text:p>
            <text:p text:style-name="common-al">De aangevraagde omgevingsvergunningen leggen wij in de oneven weken op maandag voor aan Libau welstands- en monumentenzorg Groningen (www.libau.nl). </text:p>
            <text:p text:style-name="common-al">Activiteit uitvoeren van werkzaamheden</text:p>
            <text:p text:style-name="common-al">Burgemeester en wethouders maken bekend dat zij de volgende aanvraag voor een omgevings-vergunning hebben ontvangen voor het:</text:p>
            <text:p text:style-name="common-al">•	verleggen van de persleiding Aduard-Zuidhorn, a/h Van Starkenborghkanaal ZZ te Zuidhorn</text:p>
            <text:p text:style-name="common-al">(ontvangen 3 oktober 2016)</text:p>
            <text:p text:style-name="last-al">In dit stadium kunt u geen bezwaar maken tegen bovenstaande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147025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2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2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en week 43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25</meta:user-defined>
    <meta:user-defined meta:name="OVERHEIDop.GmbID/DC.identifier">gmb-2016-147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uidhorn</meta:user-defined>
    <meta:user-defined meta:name="OVERHEID.Informatietype/DC.type">officiële publicatie</meta:user-defined>
    <dc:language>nl</dc:language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.Gemeente/OVERHEID.authority">Zuidhorn</meta:user-defined>
    <meta:user-defined meta:name="OVERHEID.Gemeente/DCTERMS.publisher">Zuidhorn</meta:user-defined>
    <meta:user-defined meta:name="OVERHEIDgvop.Informatietype/DC.type">Beschikkingen | aanvraag</meta:user-defined>
    <meta:user-defined meta:name="OVERHEID.EPSG28992/DC.spatial">223057 585196</meta:user-defined>
    <meta:user-defined meta:name="OVERHEIDop.versieInformatie"/>
  </office:meta>
</office:document-meta>
</file>