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ijndijk 67  en 6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 195228368</text:p>
            <text:p text:style-name="common-al">Datum indiening: 14 oktober 2016</text:p>
            <text:p text:style-name="common-al">Omschrijving: het plaatsen van brandmeldinstallatie in horecapand </text:p>
            <text:p text:style-name="common-al">Adres: Rijndijk 67  en 67A Doornenburg</text:p>
            <text:p text:style-name="common-al">Activiteiten: Alarminstallatie</text:p>
            <text:p text:style-name="common-al">De publicatie van deze aanvragen heeft uitsluitend een informatief karakter; er kunnen in dit stadium geen bezwaren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47023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2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2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: Rijndijk 67  en 6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023</meta:user-defined>
    <meta:user-defined meta:name="OVERHEIDop.GmbID/DC.identifier">gmb-2016-147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</meta:user-defined>
    <meta:user-defined meta:name="OVERHEIDop.woonplaats">Doornenburg</meta:user-defined>
    <meta:user-defined meta:name="OVERHEIDop.straatnaam">Rijndijk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7315 434793</meta:user-defined>
    <meta:user-defined meta:name="OVERHEIDop.versieInformatie"/>
  </office:meta>
</office:document-meta>
</file>