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Heist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 195228320</text:p>
            <text:p text:style-name="common-al">Datum indiening: 14 oktober 2016</text:p>
            <text:p text:style-name="common-al">Omschrijving: bouwen bijgebouw </text:p>
            <text:p text:style-name="common-al">Adres: De Heister 2 Bemmel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702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2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2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De Heist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20</meta:user-defined>
    <meta:user-defined meta:name="OVERHEIDop.GmbID/DC.identifier">gmb-2016-147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DA 2</meta:user-defined>
    <meta:user-defined meta:name="OVERHEIDop.woonplaats">Bemmel</meta:user-defined>
    <meta:user-defined meta:name="OVERHEIDop.straatnaam">De Heist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208 434157</meta:user-defined>
    <meta:user-defined meta:name="OVERHEIDop.versieInformatie"/>
  </office:meta>
</office:document-meta>
</file>