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122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oktober 2016 hebben ontvangen:</text:p>
            <text:p text:style-name="common-al">Hof van Zeeland 122, Heinkenszand, het bouwen van een tuinhui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701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Zeeland 122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18</meta:user-defined>
    <meta:user-defined meta:name="OVERHEIDop.GmbID/DC.identifier">gmb-2016-147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122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775 389122</meta:user-defined>
    <meta:user-defined meta:name="OVERHEIDop.versieInformatie"/>
  </office:meta>
</office:document-meta>
</file>