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En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273</text:p>
            <text:p text:style-name="common-al">Datum indiening: 3 oktober 2016</text:p>
            <text:p text:style-name="common-al">Omschrijving: vergunning voor 2 bestaande airco units op het dak van de berging</text:p>
            <text:p text:style-name="common-al">Adres: De Enk 13 Bemmel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De En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17</meta:user-defined>
    <meta:user-defined meta:name="OVERHEIDop.GmbID/DC.identifier">gmb-2016-14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HC 13</meta:user-defined>
    <meta:user-defined meta:name="OVERHEIDop.woonplaats">Bemmel</meta:user-defined>
    <meta:user-defined meta:name="OVERHEIDop.straatnaam">De E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56 434580</meta:user-defined>
    <meta:user-defined meta:name="OVERHEIDop.versieInformatie"/>
  </office:meta>
</office:document-meta>
</file>