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16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oktober 2016 hebben ontvangen:</text:p>
            <text:p text:style-name="common-al">Kalootstraat 16, Borssele, het realiseren van een mantelzorgunit in de bestaande garag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1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16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5</meta:user-defined>
    <meta:user-defined meta:name="OVERHEIDop.GmbID/DC.identifier">gmb-2016-147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H 16</meta:user-defined>
    <meta:user-defined meta:name="OVERHEIDop.woonplaats">Borssele</meta:user-defined>
    <meta:user-defined meta:name="OVERHEIDop.straatnaam">Kalo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28 382621</meta:user-defined>
    <meta:user-defined meta:name="OVERHEIDop.versieInformatie"/>
  </office:meta>
</office:document-meta>
</file>