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moe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7852</text:p>
            <text:p text:style-name="common-al">Datum indiening: 5 oktober 2016</text:p>
            <text:p text:style-name="common-al">Omschrijving: kappen van een es</text:p>
            <text:p text:style-name="common-al">Adres: Homoetstraat 26 Doornenburg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1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Homoet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14</meta:user-defined>
    <meta:user-defined meta:name="OVERHEIDop.GmbID/DC.identifier">gmb-2016-14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M 32</meta:user-defined>
    <meta:user-defined meta:name="OVERHEIDop.woonplaats">Doornenburg</meta:user-defined>
    <meta:user-defined meta:name="OVERHEIDop.straatnaam">Homoet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341 433895</meta:user-defined>
    <meta:user-defined meta:name="OVERHEIDop.versieInformatie"/>
  </office:meta>
</office:document-meta>
</file>