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Noordweg 2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oktober 2016 hebben ontvangen:</text:p>
            <text:p text:style-name="common-al">Korte Noordweg 2, Borssele, het realiseren van een aanbouw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701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Noordweg 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13</meta:user-defined>
    <meta:user-defined meta:name="OVERHEIDop.GmbID/DC.identifier">gmb-2016-147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T 2</meta:user-defined>
    <meta:user-defined meta:name="OVERHEIDop.woonplaats">Borssele</meta:user-defined>
    <meta:user-defined meta:name="OVERHEIDop.straatnaam">Korte Noor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581 384459</meta:user-defined>
    <meta:user-defined meta:name="OVERHEIDop.versieInformatie"/>
  </office:meta>
</office:document-meta>
</file>