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straat 35,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oktober 2016 hebben ontvangen:</text:p>
            <text:p text:style-name="common-al">Slotstraat 35, Baarland, het veranderen van de gevel en een dakkap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701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otstraat 35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12</meta:user-defined>
    <meta:user-defined meta:name="OVERHEIDop.GmbID/DC.identifier">gmb-2016-147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AM 35</meta:user-defined>
    <meta:user-defined meta:name="OVERHEIDop.woonplaats">Baarland</meta:user-defined>
    <meta:user-defined meta:name="OVERHEIDop.straatnaam">Slo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685 380939</meta:user-defined>
    <meta:user-defined meta:name="OVERHEIDop.versieInformatie"/>
  </office:meta>
</office:document-meta>
</file>