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oudreine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 195228393</text:p>
            <text:p text:style-name="common-al">Datum indiening: 16 oktober 2016</text:p>
            <text:p text:style-name="common-al">Omschrijving: realiseren van een carport</text:p>
            <text:p text:style-name="common-al">Adres: Goudreinet 5 Huissen</text:p>
            <text:p text:style-name="common-al">Activiteiten: Bouwen </text:p>
            <text:p text:style-name="common-al">De publicatie van deze aanvragen heeft uitsluitend een informatief karakter; er kunnen in dit stadium geen bezwaren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4701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1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1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: Goudreine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011</meta:user-defined>
    <meta:user-defined meta:name="OVERHEIDop.GmbID/DC.identifier">gmb-2016-147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NS 5</meta:user-defined>
    <meta:user-defined meta:name="OVERHEIDop.woonplaats">Huissen</meta:user-defined>
    <meta:user-defined meta:name="OVERHEIDop.straatnaam">Goudreine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2625 438281</meta:user-defined>
    <meta:user-defined meta:name="OVERHEIDop.versieInformatie"/>
  </office:meta>
</office:document-meta>
</file>