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310</text:p>
            <text:p text:style-name="common-al">Datum indiening: 12 oktober 2016</text:p>
            <text:p text:style-name="common-al">Omschrijving: maatwerkvoorschriften geen vetafscheider / slibvangput </text:p>
            <text:p text:style-name="common-al">Adres: Raadhuisplein 1 Huissen</text:p>
            <text:p text:style-name="common-al">Activiteiten: Maatwerkvoorschrift op basis van het activiteitenbesluit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09</meta:user-defined>
    <meta:user-defined meta:name="OVERHEIDop.GmbID/DC.identifier">gmb-2016-147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W 1</meta:user-defined>
    <meta:user-defined meta:name="OVERHEIDop.woonplaats">Huissen</meta:user-defined>
    <meta:user-defined meta:name="OVERHEIDop.straatnaam">Raadhuis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62 438864</meta:user-defined>
    <meta:user-defined meta:name="OVERHEIDop.versieInformatie"/>
  </office:meta>
</office:document-meta>
</file>