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ndam 34 te Zoutelande, aanvraag omgevingsvergunning voor het bouwen van een woning met gastenverblijf en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70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ndam 34 te Zoutelande, aanvraag omgevingsvergunning voor het bouwen van een woning met gastenverblijf en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04</meta:user-defined>
    <meta:user-defined meta:name="OVERHEIDop.GmbID/DC.identifier">gmb-2016-1470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D 34</meta:user-defined>
    <meta:user-defined meta:name="OVERHEIDop.woonplaats">Zoutelande</meta:user-defined>
    <meta:user-defined meta:name="OVERHEIDop.straatnaam">Langendam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145 392020</meta:user-defined>
    <meta:user-defined meta:name="OVERHEIDop.versieInformatie"/>
  </office:meta>
</office:document-meta>
</file>