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Carmelstraat 4, 6191 VS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rmelstraat 4, 6191VS te Beek, het veranderen/uitbreiden van een woonhuis (Ingediend 14 oktober 2016, zaaknummer 2016100100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47002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02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02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Carmelstraat 4, 6191 VS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7002</meta:user-defined>
    <meta:user-defined meta:name="OVERHEIDop.GmbID/DC.identifier">gmb-2016-147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VS 4</meta:user-defined>
    <meta:user-defined meta:name="OVERHEIDop.woonplaats">Beek</meta:user-defined>
    <meta:user-defined meta:name="OVERHEIDop.straatnaam">Carmelstraa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4091 328194</meta:user-defined>
    <meta:user-defined meta:name="OVERHEIDop.versieInformatie"/>
  </office:meta>
</office:document-meta>
</file>