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niet akkoord voor het uitbreken van interne dragende wanden en het verplaatsen van de trappen, Amsterdamseweg 44, Amstelveen - Zaaknummer Z-2016/0551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niet akkoord, verzonden 18 oktober 2016</text:span>
          </text:p>
            <text:p text:style-name="common-al">Het uitbreken van interne dragende wanden en het verplaatsen van de trapp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7001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001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001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niet akkoord voor het uitbreken van interne dragende wanden en het verplaatsen van de trappen, Amsterdamseweg 44, Amstelveen - Zaaknummer Z-2016/05519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001</meta:user-defined>
    <meta:user-defined meta:name="OVERHEIDop.GmbID/DC.identifier">gmb-2016-147001</meta:user-defined>
    <meta:user-defined meta:name="OVERHEID.TaxonomieBeleidsagenda/OVERHEID.category">Ruimte en infrastructuur | Organisatie en beleid</meta:user-defined>
    <meta:user-defined meta:name="OVERHEIDop.referentienummer">Z-2016/055199</meta:user-defined>
    <meta:user-defined meta:name="DCTERMS.abstract">Het uitbreken van interne dragende wanden en het verplaatsen van de trapp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HE 44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135 479914</meta:user-defined>
    <meta:user-defined meta:name="OVERHEIDop.versieInformatie"/>
  </office:meta>
</office:document-meta>
</file>