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Paaskermis van 24 t/m 28 maart 2016 op de Lage Weide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5 februari 2016 is een evenementenvergunning aangevraagd voor Paaskermis van 24 t/m 28 maart 2016 op de Lage Weide in Warnsveld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0 febr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470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0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0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Paaskermis van 24 t/m 28 maart 2016 op de Lage Weide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700</meta:user-defined>
    <meta:user-defined meta:name="OVERHEIDop.GmbID/DC.identifier">gmb-2016-147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1NN 25</meta:user-defined>
    <meta:user-defined meta:name="OVERHEIDop.woonplaats">Warnsveld</meta:user-defined>
    <meta:user-defined meta:name="OVERHEIDop.straatnaam">Lage weide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2096 460863</meta:user-defined>
    <meta:user-defined meta:name="OVERHEIDop.versieInformatie"/>
  </office:meta>
</office:document-meta>
</file>