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r. Schaepmanlaan 31, 6191 BN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Schaepmanlaan 31, 6191 BN te Beek, het aanleggen van een uitweg (Ingediend 18 oktober 2016, zaaknummer 201610012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146997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9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97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r. Schaepmanlaan 31, 6191 BN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6997</meta:user-defined>
    <meta:user-defined meta:name="OVERHEIDop.GmbID/DC.identifier">gmb-2016-14699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1BN 31</meta:user-defined>
    <meta:user-defined meta:name="OVERHEIDop.woonplaats">Beek</meta:user-defined>
    <meta:user-defined meta:name="OVERHEIDop.straatnaam">Doctor Schaepman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3611 328659</meta:user-defined>
    <meta:user-defined meta:name="OVERHEIDop.versieInformatie"/>
  </office:meta>
</office:document-meta>
</file>