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Dirksland, Kralingseweg 13: verbouwen/aanbouwen woning en bouw schuur, verzenddatum: 11/10/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4699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9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Dirksland, Kralingseweg 13: verbouwen/aanbouwen woning en bouw schuur, verzenddatum: 11/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92</meta:user-defined>
    <meta:user-defined meta:name="OVERHEIDop.GmbID/DC.identifier">gmb-2016-14699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7LA 13</meta:user-defined>
    <meta:user-defined meta:name="OVERHEIDop.woonplaats">Dirksland</meta:user-defined>
    <meta:user-defined meta:name="OVERHEIDop.straatnaam">Kralingse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6841 418747</meta:user-defined>
    <meta:user-defined meta:name="OVERHEIDop.versieInformatie"/>
  </office:meta>
</office:document-meta>
</file>