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Middelharnis, Berkenlaan 35a: wijzigen gevel, verzenddatum: 17/10/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46987</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987</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987</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Middelharnis, Berkenlaan 35a: wijzigen gevel, verzenddatum: 17/1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5</meta:user-defined>
    <meta:user-defined meta:name="OVERHEIDop.publicationIssue">146987</meta:user-defined>
    <meta:user-defined meta:name="OVERHEIDop.GmbID/DC.identifier">gmb-2016-14698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1</meta:user-defined>
    <meta:user-defined meta:name="OVERHEIDop.woonplaats">Middelharnis</meta:user-defined>
    <meta:user-defined meta:name="OVERHEIDop.straatnaam">Berkenlaan</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70814 419204</meta:user-defined>
    <meta:user-defined meta:name="OVERHEIDop.versieInformatie"/>
  </office:meta>
</office:document-meta>
</file>