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ea’s Lentefestival op 27 mei 2016 op de Lea Dasbergschool aan de Markoll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6 januari 2016 is een evenementenvergunning aangevraagd voor Lea’s Lentefestival op 27 mei 2016 op de Lea Dasbergschool aan de Markolle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0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69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Lea’s Lentefestival op 27 mei 2016 op de Lea Dasbergschool aan de Markoll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698</meta:user-defined>
    <meta:user-defined meta:name="OVERHEIDop.GmbID/DC.identifier">gmb-2016-146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PA 3a</meta:user-defined>
    <meta:user-defined meta:name="OVERHEIDop.woonplaats">Zutphen</meta:user-defined>
    <meta:user-defined meta:name="OVERHEIDop.straatnaam">Markoll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3377 460221</meta:user-defined>
    <meta:user-defined meta:name="OVERHEIDop.versieInformatie"/>
  </office:meta>
</office:document-meta>
</file>