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 Calandweg thv 5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text:span>
            <text:span text:style-name="nadrukvet">valuatie. </text:span>
          </text:p>
            <text:p text:style-name="common-al">Op 4 juli 2016  heeft Spitters namens Ziggo een evaluatierapport ingediend, met op 13 oktober 2016 een aanpassing hierop, van de uitgevoerde bodem(deel)sanering van de bodemverontreiniging met minerale olie aan P. Calandweg thv 5 te Arnhem (locatienr: 1962). </text:p>
            <text:p text:style-name="common-al">Op grond van het rapport stemmen wij, in de beschikking deelevaluatie, in met het resultaat van de sanering en stellen wij de gebruiksbeperkingen vast voor deze locatie.</text:p>
            <text:p text:style-name="tussenkopcur">
            <text:span text:style-name="nadrukcur">Bezwaar maken</text:span>
          </text:p>
            <text:p text:style-name="common-al">Belanghebbenden kunnen tegen deze beschikking bezwaar maken. </text:p>
            <text:p text:style-name="last-al">Zie toelichting '<text:a xlink:href="http://www.arnhem.nl/Actualiteiten/Openbare_Bekendmakingen/Algemene_toelichting_Openbare_Bekendmaking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697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7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7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P. Calandweg thv 5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6978</meta:user-defined>
    <meta:user-defined meta:name="OVERHEIDop.GmbID/DC.identifier">gmb-2016-1469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K 14a</meta:user-defined>
    <meta:user-defined meta:name="OVERHEIDop.woonplaats">Arnhem</meta:user-defined>
    <meta:user-defined meta:name="OVERHEIDop.straatnaam">P. Caland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133 443392</meta:user-defined>
    <meta:user-defined meta:name="OVERHEIDop.versieInformatie"/>
  </office:meta>
</office:document-meta>
</file>