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Fokkerweg 300, 1438 AN, vestigen van een bedrijf in een bestaand industriegebouw, 20-10-2016,  2016-004844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697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7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7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Fokkerweg 300, 1438 AN, vestigen van een bedrijf in een bestaand industriegebouw, 20-10-2016,  2016-00484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75</meta:user-defined>
    <meta:user-defined meta:name="OVERHEIDop.GmbID/DC.identifier">gmb-2016-146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57 478097</meta:user-defined>
    <meta:user-defined meta:name="OVERHEIDop.versieInformatie"/>
  </office:meta>
</office:document-meta>
</file>