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uitvoeren werk of werkzaamheid) - Ouddorp, Koolweg 3: ophogen kavel, verlengd op: 12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7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7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7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uitvoeren werk of werkzaamheid) - Ouddorp, Koolweg 3: ophogen kavel, verlengd op: 12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71</meta:user-defined>
    <meta:user-defined meta:name="OVERHEIDop.GmbID/DC.identifier">gmb-2016-14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H 3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184 426154</meta:user-defined>
    <meta:user-defined meta:name="OVERHEIDop.versieInformatie"/>
  </office:meta>
</office:document-meta>
</file>