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Middelharnis, Gedempt Kanaal 17a: wijzigen bestemming, ontvangstdatum: 15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6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Middelharnis, Gedempt Kanaal 17a: wijzigen bestemming, ontvangstdatum: 15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67</meta:user-defined>
    <meta:user-defined meta:name="OVERHEIDop.GmbID/DC.identifier">gmb-2016-146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B 17a</meta:user-defined>
    <meta:user-defined meta:name="OVERHEIDop.woonplaats">Middelharnis</meta:user-defined>
    <meta:user-defined meta:name="OVERHEIDop.straatnaam">Gedempt kanaal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342 419813</meta:user-defined>
    <meta:user-defined meta:name="OVERHEIDop.versieInformatie"/>
  </office:meta>
</office:document-meta>
</file>