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ntheffing Grote Houtstraat 168</text:p>
      <text:section text:name="zakelijke-mededeling_id1-3-2" text:style-name="zakelijke-mededeling">
        <text:section text:name="zakelijke-mededeling-tekst_id1-3-2-1" text:style-name="zakelijke-mededeling-tekst">
          <text:section text:name="tekst_id1-3-2-1-1" text:style-name="tekst">
            <text:p text:style-name="common-al">2016-06927, verruiming openingstijden van 1.00-02.00 uur op 21 oktober 2016, verzonden 19 oktober 2016</text:p>
            <text:p text:style-name="tussenkopcur">Ontheffing Winkeltijdenwet</text:p>
            <text:p text:style-name="common-al">Het college van B en W heeft voor de bovenstaande aanvraag ontheff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46966</text:span><text:line-break/><text:date style:data-style-name="dag" text:fixed="true" text:date-value="2016-10-25"/><text:line-break/><text:date style:data-style-name="jaar" text:fixed="true" text:date-value="2016-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966</text:span><text:date style:data-style-name="nicedate" text:fixed="true" text:date-value="2016-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966</text:span><text:date style:data-style-name="nicedate" text:fixed="true" text:date-value="2016-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ntheffing Grote Houtstraat 16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5</meta:user-defined>
    <meta:user-defined meta:name="OVERHEIDop.publicationIssue">146966</meta:user-defined>
    <meta:user-defined meta:name="OVERHEIDop.GmbID/DC.identifier">gmb-2016-146966</meta:user-defined>
    <meta:user-defined meta:name="OVERHEID.TaxonomieBeleidsagenda/OVERHEID.category">Financiën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SZ 168</meta:user-defined>
    <meta:user-defined meta:name="OVERHEIDop.woonplaats">Haarlem</meta:user-defined>
    <meta:user-defined meta:name="OVERHEIDop.straatnaam">Grote Hout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520 487901</meta:user-defined>
    <meta:user-defined meta:name="OVERHEIDop.versieInformatie"/>
  </office:meta>
</office:document-meta>
</file>