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Koningsnacht in het Koelhuis op 26 april 2016 in het Koelhuis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26 januari 2016 is een evenementenvergunning aangevraagd voor Koningsnacht in het Koelhuis op 26 april 2016 in het Koelhuis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0 februar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4696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69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69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Koningsnacht in het Koelhuis op 26 april 2016 in het Koelhuis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696</meta:user-defined>
    <meta:user-defined meta:name="OVERHEIDop.GmbID/DC.identifier">gmb-2016-1469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2AN 1</meta:user-defined>
    <meta:user-defined meta:name="OVERHEIDop.woonplaats">Zutphen</meta:user-defined>
    <meta:user-defined meta:name="OVERHEIDop.straatnaam">Coenenspark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039 462290</meta:user-defined>
    <meta:user-defined meta:name="OVERHEIDop.versieInformatie"/>
  </office:meta>
</office:document-meta>
</file>