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1 ingekomen aanvraag omgevingsvergunning Oosterterpweg 20, 1771 SJ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het uitbreiden van de inrichting met twee pluimveestallen</text:p>
            <text:p text:style-name="common-al">
            <text:span text:style-name="nadrukvet">Locatie:</text:span> Oosterterpweg 20, 1771 SJ Wieringerwerf</text:p>
            <text:p text:style-name="common-al">
            <text:span text:style-name="nadrukvet">Kenmerk:</text:span> Z-133968</text:p>
            <text:p text:style-name="common-al">
            <text:span text:style-name="nadrukvet">Datum ontvangst aanvraag:</text:span> 13 okto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46959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5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959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1 ingekomen aanvraag omgevingsvergunning Oosterterpweg 20, 1771 SJ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959</meta:user-defined>
    <meta:user-defined meta:name="OVERHEIDop.GmbID/DC.identifier">gmb-2016-1469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1SJ 20</meta:user-defined>
    <meta:user-defined meta:name="OVERHEIDop.woonplaats">Wieringerwerf</meta:user-defined>
    <meta:user-defined meta:name="OVERHEIDop.straatnaam">Oosterterp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32780 539346</meta:user-defined>
    <meta:user-defined meta:name="OVERHEIDop.versieInformatie"/>
  </office:meta>
</office:document-meta>
</file>