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Oude Nieuwlandseweg 24a: wijziging gevels, ontvangstdatum: 19/10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46958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958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958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Oude Nieuwlandseweg 24a: wijziging gevels, ontvangstdatum: 19/10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6958</meta:user-defined>
    <meta:user-defined meta:name="OVERHEIDop.GmbID/DC.identifier">gmb-2016-1469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LL 24a</meta:user-defined>
    <meta:user-defined meta:name="OVERHEIDop.woonplaats">Ouddorp</meta:user-defined>
    <meta:user-defined meta:name="OVERHEIDop.straatnaam">Oude Nieuwlandse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4205 427151</meta:user-defined>
    <meta:user-defined meta:name="OVERHEIDop.versieInformatie"/>
  </office:meta>
</office:document-meta>
</file>