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es Beatrixstraat 21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5 oktober 2016</text:p>
            <text:p text:style-name="common-al">Activiteit: het aanpassen van de erker aan de voorzijde van de woning en het maken van constructieve interne wijziging,  </text:p>
            <text:p text:style-name="common-al">WABO-nummer: OV 201623</text:p>
            <text:p text:style-name="common-al">Bestuursorgaan: college van burgemeester en wethouders </text:p>
            <text:p text:style-name="common-al">Datum verzending besluit: 21 okto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4695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5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5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es Beatrixstraat 21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57</meta:user-defined>
    <meta:user-defined meta:name="OVERHEIDop.GmbID/DC.identifier">gmb-2016-146957</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BG 21</meta:user-defined>
    <meta:user-defined meta:name="OVERHEIDop.woonplaats">Bunnik</meta:user-defined>
    <meta:user-defined meta:name="OVERHEIDop.straatnaam">Prinses Beatrix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513 453325</meta:user-defined>
    <meta:user-defined meta:name="OVERHEIDop.versieInformatie"/>
  </office:meta>
</office:document-meta>
</file>