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Nieuwe Oostdijk bouwnummers 11, 40, 44 en 47: wijziging gevels (11, 40 en 44) en plaatsen dakkapel (47), ontvangstdatum: 19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5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Nieuwe Oostdijk bouwnummers 11, 40, 44 en 47: wijziging gevels (11, 40 en 44) en plaatsen dakkapel (47), ontvangstdatum: 19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54</meta:user-defined>
    <meta:user-defined meta:name="OVERHEIDop.GmbID/DC.identifier">gmb-2016-14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CR 11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347 426869</meta:user-defined>
    <meta:user-defined meta:name="OVERHEIDop.versieInformatie"/>
  </office:meta>
</office:document-meta>
</file>