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avendijk 16-98: uitbreiden caravan, ontvangstdatum: 18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4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4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avendijk 16-98: uitbreiden caravan, ontvangstdatum: 18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42</meta:user-defined>
    <meta:user-defined meta:name="OVERHEIDop.GmbID/DC.identifier">gmb-2016-146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956 410860</meta:user-defined>
    <meta:user-defined meta:name="OVERHEIDop.versieInformatie"/>
  </office:meta>
</office:document-meta>
</file>