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ehoek 14 te Gaping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tsehoek 14 te Gaping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41</meta:user-defined>
    <meta:user-defined meta:name="OVERHEIDop.GmbID/DC.identifier">gmb-2016-146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H 14</meta:user-defined>
    <meta:user-defined meta:name="OVERHEIDop.woonplaats">Gapinge</meta:user-defined>
    <meta:user-defined meta:name="OVERHEIDop.straatnaam">Schotse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708 396423</meta:user-defined>
    <meta:user-defined meta:name="OVERHEIDop.versieInformatie"/>
  </office:meta>
</office:document-meta>
</file>