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nacht in de Marstunnel op 26 april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6 januari 2016 is een evenementenvergunning aangevraagd voor Koningsnacht in de Marstunnel op 26 april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9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oningsnacht in de Marstunnel op 26 april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94</meta:user-defined>
    <meta:user-defined meta:name="OVERHEIDop.GmbID/DC.identifier">gmb-2016-14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Marstunn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63 462070</meta:user-defined>
    <meta:user-defined meta:name="OVERHEIDop.versieInformatie"/>
  </office:meta>
</office:document-meta>
</file>