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2016-04463, herstellen vloerconstructie en vervangen vloerafzetting stationshal, verzonden 19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93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3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3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ations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39</meta:user-defined>
    <meta:user-defined meta:name="OVERHEIDop.GmbID/DC.identifier">gmb-2016-146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R 1</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40 489146</meta:user-defined>
    <meta:user-defined meta:name="OVERHEIDop.versieInformatie"/>
  </office:meta>
</office:document-meta>
</file>