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kennen erepe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schrijving erepenning</text:p>
            <text:list text:style-name="id1-3-2-2-1-2">
              <text:list-item text:style-override="id1-3-2-2-1-2">
                <text:number>1.</text:number>
                <text:p text:style-name="al">Er is een erepenning van de gemeente Hendrik-Ido-Ambacht, geslagen in zilver en met een middellijn van vijf centimeter. De penning vertoont aan de voorzijde het wapen van de gemeente, met als randschrift de woorden “Gemeente Hendrik-Ido- Ambacht”.</text:p>
              </text:list-item>
              <text:list-item text:style-override="id1-3-2-2-1-3">
                <text:number>2.</text:number>
                <text:p text:style-name="al">De penning vertoont aan de achterzijde een door het college van geval tot geval te bepalen toepasselijke inscriptie, die begint met de woorden “Erepenning van de gemeente Hendrik-Ido-Ambacht”.</text:p>
              </text:list-item>
            </text:list>
          </text:section>
          <text:section text:name="artikel_id1-3-2-2-2" text:style-name="artikel">
            <text:p text:style-name="artikel_kop_titel"><text:span text:style-name="artikel_kop_label">Artikel</text:span> <text:span text:style-name="artikel_kop_nr">2</text:span> Bevoegdheid toekennen erepenning</text:p>
            <text:p text:style-name="al">Het college, gehoord het seniorenconvent, besluit op advies van de daartoe ingestelde commissie, tot het toekennen van de erepenning van de gemeente Hendrik-Ido-Ambacht.</text:p>
          </text:section>
          <text:section text:name="artikel_id1-3-2-2-3" text:style-name="artikel">
            <text:p text:style-name="artikel_kop_titel"><text:span text:style-name="artikel_kop_label">Artikel</text:span> <text:span text:style-name="artikel_kop_nr">3</text:span> Commissie van advies</text:p>
            <text:list text:style-name="id1-3-2-2-3-2">
              <text:list-item text:style-override="id1-3-2-2-3-2-1">
                <text:number>1.</text:number>
                <text:p text:style-name="al">Ingesteld wordt een commissie van advies, die het college voorstellen doet met betrekking tot het toekennen van een erepenning van de gemeente Hendrik-Ido- Ambacht.</text:p>
              </text:list-item>
              <text:list-item text:style-override="id1-3-2-2-3-2-2">
                <text:number>2.</text:number>
                <text:p text:style-name="al">De commissie bestaat uit minimaal drie en maximaal vijf leden:</text:p>
                <text:list text:style-name="id1-3-2-2-3-2-2-3">
                  <text:list-item text:style-override="id1-3-2-2-3-2-2-3-1">
                    <text:number>a.</text:number>
                    <text:p text:style-name="al">De commissie wijst uit haar midden de voorzitter aan;</text:p>
                  </text:list-item>
                  <text:list-item text:style-override="id1-3-2-2-3-2-2-3-2">
                    <text:number>b.</text:number>
                    <text:p text:style-name="al">De leden vertegenwoordigen elk een van de volgende sectoren uit de gemeente Hendrik-Ido-Ambacht:</text:p>
                  </text:list-item>
                </text:list>
              </text:list-item>
            </text:list>
            <text:p text:style-name="al">1° welzijn (sport, recreatie, ouderen) en onderwijs; 2° gezamenlijke kerken;</text:p>
            <text:p text:style-name="al">3° (oud) gemeentebestuurders;</text:p>
            <text:p text:style-name="al">4 bedrijfsleven</text:p>
            <text:list text:style-name="id1-3-2-2-3-6">
              <text:list-item text:style-override="id1-3-2-2-3-6-1">
                <text:number>1.</text:number>
                <text:p text:style-name="al">De commissie kent geen plaatsvervangers.</text:p>
              </text:list-item>
              <text:list-item text:style-override="id1-3-2-2-3-6-2">
                <text:number>2.</text:number>
                <text:p text:style-name="al">De leden van de commissie worden door het college voor vier jaren benoemd.</text:p>
              </text:list-item>
            </text:list>
            <text:p text:style-name="al">Herbenoeming na deze periode is slechts eenmaal mogelijk. Het college informeert het seniorenconvent over de benoeming van een lid van de commissie.</text:p>
            <text:p text:style-name="al">1.Als secretaris van de commissie fungeert een door het college aan te wijzen </text:p>
            <text:p text:style-name="al">ambtenaar in dienst van de gemeente. De secretaris verzorgt de besluitenlijst van de vergadering. De voorzitter en de secretaris ondertekenen de stukken die van de commissie uitgaan.</text:p>
            <text:list text:style-name="id1-3-2-2-3-10">
              <text:list-item text:style-override="id1-3-2-2-3-10-1">
                <text:number>1.</text:number>
                <text:p text:style-name="al">De vergaderingen van de commissie zijn besloten en worden gehouden in een ruimte van het gemeentehuis.</text:p>
              </text:list-item>
              <text:list-item text:style-override="id1-3-2-2-3-10-2">
                <text:number>2.</text:number>
                <text:p text:style-name="al">De commissie vergadert zo dikwijls de voorzitter of twee andere leden het nodig oordelen op dag en uur door de voorzitter in overleg te bepalen.</text:p>
              </text:list-item>
              <text:list-item text:style-override="id1-3-2-2-3-10-3">
                <text:number>3.</text:number>
                <text:p text:style-name="al">De commissie zal uitsluitend tot advisering overgaan als er unanimiteit is over de voordracht.</text:p>
              </text:list-item>
              <text:list-item text:style-override="id1-3-2-2-3-10-4">
                <text:number>4.</text:number>
                <text:p text:style-name="al">De commissie maakt elk jaar een jaarverslag</text:p>
              </text:list-item>
            </text:list>
          </text:section>
          <text:section text:name="artikel_id1-3-2-2-4" text:style-name="artikel">
            <text:p text:style-name="artikel_kop_titel"><text:span text:style-name="artikel_kop_label">Artikel</text:span> <text:span text:style-name="artikel_kop_nr">4</text:span> Toekenning erepenning</text:p>
            <text:p text:style-name="al">De erepenning wordt uitsluitend in zeer bijzondere gevallen toegekend en wel:</text:p>
            <text:list text:style-name="id1-3-2-2-4-3">
              <text:list-item text:style-override="id1-3-2-2-4-3-1">
                <text:number>1.</text:number>
                <text:p text:style-name="al"> als blijk van grote waardering en erkentelijkheid, aan personen, die zich voor de gemeente of plaatselijke gemeenschap in hoge mate verdienstelijk hebben gemaakt;</text:p>
              </text:list-item>
              <text:list-item text:style-override="id1-3-2-2-4-3-2">
                <text:number>2.</text:number>
                <text:p text:style-name="al"> als onderscheiding aan personen, die door hun grote en algemeen erkende verdiensten op enigerlei gebied zich die toekenning waardig hebben gemaakt. Toekenning op basis van deze grondslag vindt alleen plaats als daar door de commissie een positief advies over is afgegeven.</text:p>
              </text:list-item>
            </text:list>
          </text:section>
          <text:section text:name="artikel_id1-3-2-2-5" text:style-name="artikel">
            <text:p text:style-name="artikel_kop_titel"><text:span text:style-name="artikel_kop_label">Artikel</text:span> <text:span text:style-name="artikel_kop_nr">5</text:span> Uitreiking erepenning</text:p>
            <text:list text:style-name="id1-3-2-2-5-2">
              <text:list-item text:style-override="id1-3-2-2-5-2">
                <text:number>1.</text:number>
                <text:p text:style-name="al">De uitreiking van een toegekende erepenning geschiedt op en door het college te bepalen tijdstip.</text:p>
              </text:list-item>
              <text:list-item text:style-override="id1-3-2-2-5-3">
                <text:number>2.</text:number>
                <text:p text:style-name="al">Bij de uitreiking wordt aan de begunstigde, als bewijs van de verleende onderscheiding een oorkonde uitgereikt, waarvan het model door het college wordt bepaald.</text:p>
              </text:list-item>
            </text:list>
          </text:section>
          <text:section text:name="artikel_id1-3-2-2-6" text:style-name="artikel">
            <text:p text:style-name="artikel_kop_titel"><text:span text:style-name="artikel_kop_label">Artikel</text:span> <text:span text:style-name="artikel_kop_nr">6</text:span> Register</text:p>
            <text:list text:style-name="id1-3-2-2-6-2">
              <text:list-item text:style-override="id1-3-2-2-6-2">
                <text:number>1.</text:number>
                <text:p text:style-name="al">Van elke toekenning houdt het college aantekening in een register, dat de naam draagt “Ereboek van de gemeente Hendrik-Ido-Ambacht”.</text:p>
              </text:list-item>
              <text:list-item text:style-override="id1-3-2-2-6-3">
                <text:number>2.</text:number>
                <text:p text:style-name="al">In dit register worden behalve de naam, datum en plaats van geboorte, kwaliteit en woonplaats van de begunstigde, tevens vermeld de redenen, die tot de toekenning van de erepenning hebben geleid.</text:p>
              </text:list-item>
            </text:list>
          </text:section>
          <text:section text:name="artikel_id1-3-2-2-7" text:style-name="artikel">
            <text:p text:style-name="artikel_kop_titel"><text:span text:style-name="artikel_kop_label">Artikel</text:span> <text:span text:style-name="artikel_kop_nr">7</text:span> Vervallenverklaring</text:p>
            <text:list text:style-name="id1-3-2-2-7-2">
              <text:list-item text:style-override="id1-3-2-2-7-2">
                <text:number>1.</text:number>
                <text:p text:style-name="al">Indien zeer bijzondere redenen daartoe aanleiding geven, kan de toegekende erepenning, bedoeld in artikel 4, vervallen worden verklaard door het college.</text:p>
              </text:list-item>
              <text:list-item text:style-override="id1-3-2-2-7-3">
                <text:number>2.</text:number>
                <text:p text:style-name="al">De commissie kan het college gevraagd en ongevraagd advies geven, indien een geval van </text:p>
                <text:p text:style-name="al">vervallenverklaring zich voordoet.</text:p>
              </text:list-item>
              <text:list-item text:style-override="id1-3-2-2-7-4">
                <text:number>3.</text:number>
                <text:p text:style-name="al">Aan de begunstigde wordt hiervan mededeling gedaan. De begunstigde is verplicht binnen 14 dagen na ontvangst van deze kennisgeving, de hem of haar uitgereikte erepenning met bijbehorende oorkonde aan het college terug te zenden.</text:p>
              </text:list-item>
              <text:list-item text:style-override="id1-3-2-2-7-5">
                <text:number>4.</text:number>
                <text:p text:style-name="al">De vervallenverklaring wordt aangetekend in het ere-boek van de gemeente.</text:p>
              </text:list-item>
            </text:list>
          </text:section>
          <text:section text:name="artikel_id1-3-2-2-8" text:style-name="artikel">
            <text:p text:style-name="artikel_kop_titel"><text:span text:style-name="artikel_kop_label">Artikel</text:span> <text:span text:style-name="artikel_kop_nr">8</text:span> Rechten en verplichtingen</text:p>
            <text:p text:style-name="al">Aan de toekenning van de erepenning kunnen geen rechten worden ontleend en zijn geen andere verplichtingen verbonden dan de in artikel 7 vermelde.</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dag na de bekendmaking.</text:p>
              </text:list-item>
              <text:list-item text:style-override="id1-3-2-2-9-3">
                <text:number>2.</text:number>
                <text:p text:style-name="al">De Verordening regelende het instellen en het toekennen van een erepenning van de gemeente Hendrik-Ido-Ambacht van 18 maart 1991, zoals laatstelijk gewijzigd bij verordening van 6 februari 2006, wordt ingetrokken.</text:p>
              </text:list-item>
            </text:list>
          </text:section>
          <text:section text:name="artikel_id1-3-2-2-10" text:style-name="artikel">
            <text:p text:style-name="artikel_kop_titel"><text:span text:style-name="artikel_kop_label">Artikel</text:span> <text:span text:style-name="artikel_kop_nr">10</text:span> </text:p>
            <text:p text:style-name="al">Deze verordening wordt aangehaald als Verordening toekennen erepenning.</text:p>
            <text:p text:style-name="al">Aldus vastgesteld door de raad der gemeente Hendrik-Ido-Ambacht in zijn openbare vergadering van </text:p>
            <text:p text:style-name="al">3 oktober 2016.</text:p>
          </text:section>
        </text:section>
        <text:section text:name="nota-toelichting_id1-3-2-3" text:style-name="nota-toelichting">
          <text:p text:style-name="kop_level0"/>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46938</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38</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938</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ekennen erepe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6938</meta:user-defined>
    <meta:user-defined meta:name="OVERHEIDop.GmbID/DC.identifier">gmb-2016-146938</meta:user-defined>
    <meta:user-defined meta:name="OVERHEID.TaxonomieBeleidsagenda/OVERHEID.category">Bestuur | Organisatie en beleid</meta:user-defined>
    <meta:user-defined meta:name="OVERHEID.Gemeente/DC.spatial">Hendrik-Ido-Ambacht</meta:user-defined>
    <meta:user-defined meta:name="DC.source">art. 84 Gemw;1.0:c:BWBR0005416&amp;artikel=84&amp;g=2016-07-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gvop.Informatietype/DC.type">Beleidsregels</meta:user-defined>
    <meta:user-defined meta:name="OVERHEIDop.externeBijlage">Toelichting verordening toekennen erepenning|exb-2016-35377</meta:user-defined>
    <meta:user-defined meta:name="OVERHEIDop.externeBijlage">Toelichting verordening toekennen erepenning|exb-2016-35378</meta:user-defined>
    <meta:user-defined meta:name="OVERHEIDop.externeBijlage">Toelichting verordening toekennen erepenning|exb-2016-35379</meta:user-defined>
    <meta:user-defined meta:name="OVERHEIDop.externeBijlage">Toelichting verordening toekennen erepenning|exb-2016-35380</meta:user-defined>
    <meta:user-defined meta:name="OVERHEIDop.externeBijlage">Toelichting verordening toekennen erepenning|exb-2016-35381</meta:user-defined>
    <meta:user-defined meta:name="OVERHEIDop.versieInformatie"/>
  </office:meta>
</office:document-meta>
</file>