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 van de Nacht in de Struintuin - Hamersveldseweg 107</text:p>
      <text:section text:name="zakelijke-mededeling_id1-3-2" text:style-name="zakelijke-mededeling">
        <text:section text:name="zakelijke-mededeling-tekst_id1-3-2-1" text:style-name="zakelijke-mededeling-tekst">
          <text:section text:name="tekst_id1-3-2-1-1" text:style-name="tekst">
            <text:p text:style-name="common-al">Op 21 oktober 2016 is aan Stichting De Groene Belevenis op grond van artikel 2:25 van de APV een vergunning verleend voor de Nacht van de Nacht.</text:p>
            <text:p text:style-name="common-al">De Nacht van de Nacht vindt plaats in de struintuin aan de Hamersveldseweg 107 en wordt gehouden op 29 oktober 2016 van 19.30 tot 22.00 uur.</text:p>
            <text:p text:style-name="common-al"/>
            <text:p text:style-name="common-al">Tevens is ten behoeve van dit evenement op grond van artikel 2:29 lid 3 van de APV ontheffing verleend van de voor de struintuin geldende sluitingstijd.</text:p>
            <text:p text:style-name="last-al">De struintuin mag die avond voor publiek tot 22.00 uur geopend blijven.</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verzending  (21 oktober) van d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693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3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3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cht van de Nacht in de Struintuin - Hamersveldseweg 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37</meta:user-defined>
    <meta:user-defined meta:name="OVERHEIDop.GmbID/DC.identifier">gmb-2016-146937</meta:user-defined>
    <meta:user-defined meta:name="OVERHEID.TaxonomieBeleidsagenda/OVERHEID.category">Openbare orde en veiligheid | Organisatie en beleid</meta:user-defined>
    <meta:user-defined meta:name="OVERHEID.Gemeente/DC.spatial">Leusden</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Gemeente/OVERHEID.authority">Leusden</meta:user-defined>
    <meta:user-defined meta:name="OVERHEID.Gemeente/DCTERMS.publisher">Leusden</meta:user-defined>
    <meta:user-defined meta:name="OVERHEIDgvop.Informatietype/DC.type">Overige overheidsinformatie</meta:user-defined>
    <meta:user-defined meta:name="OVERHEIDop.versieInformatie"/>
  </office:meta>
</office:document-meta>
</file>