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Zandweg 11 te Westkapelle verleende omgevingsvergunning voor het slopen van een een loods en het 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okto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692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2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2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Zandweg 11 te Westkapelle verleende omgevingsvergunning voor het slopen van een een loods en het uitbreid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929</meta:user-defined>
    <meta:user-defined meta:name="OVERHEIDop.GmbID/DC.identifier">gmb-2016-1469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SK 11</meta:user-defined>
    <meta:user-defined meta:name="OVERHEIDop.woonplaats">Westkapelle</meta:user-defined>
    <meta:user-defined meta:name="OVERHEIDop.straatnaam">Oude Zan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19800 395769</meta:user-defined>
    <meta:user-defined meta:name="OVERHEIDop.versieInformatie"/>
  </office:meta>
</office:document-meta>
</file>