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 aan de tuinkant van 28 oktober tot en 31 oktober 2016, Majella 26, Amstelveen - Zaaknummer Z-2016/0557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8 oktober 2016</text:span>
          </text:p>
            <text:p text:style-name="common-al">Het plaatsen van een puincontainer aan de tuinkant van 28 oktober tot en 31 okto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6927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92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92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 aan de tuinkant van 28 oktober tot en 31 oktober 2016, Majella 26, Amstelveen - Zaaknummer Z-2016/0557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927</meta:user-defined>
    <meta:user-defined meta:name="OVERHEIDop.GmbID/DC.identifier">gmb-2016-146927</meta:user-defined>
    <meta:user-defined meta:name="OVERHEID.TaxonomieBeleidsagenda/OVERHEID.category">Ruimte en infrastructuur | Organisatie en beleid</meta:user-defined>
    <meta:user-defined meta:name="OVERHEIDop.referentienummer">Z-2016/055792</meta:user-defined>
    <meta:user-defined meta:name="DCTERMS.abstract">Het plaatsen van een puincontainer aan de tuinkant van 28 oktober tot en 31 okto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CG 29e</meta:user-defined>
    <meta:user-defined meta:name="OVERHEIDop.woonplaats">Amstelveen</meta:user-defined>
    <meta:user-defined meta:name="OVERHEIDop.straatnaam">Majella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927 478082</meta:user-defined>
    <meta:user-defined meta:name="OVERHEIDop.versieInformatie"/>
  </office:meta>
</office:document-meta>
</file>