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41 verleende reguliere omgevingsvergunning Burg. Lovinkstraat 31, 1764 GB Breez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plaatsen van tijdelijke woonunits</text:p>
            <text:p text:style-name="common-al">
            <text:span text:style-name="nadrukvet">Adres: </text:span>Burg. Lovinkstraat 31, 1764 GB Breezand</text:p>
            <text:p text:style-name="common-al">
            <text:span text:style-name="nadrukvet">Kenmerk:</text:span> Z-125103</text:p>
            <text:p text:style-name="common-al">
            <text:span text:style-name="nadrukvet">Verzonden:</text:span> 14 oktober 2016</text:p>
            <text:p text:style-name="common-al"/>
            <text:p text:style-name="common-al">
            <text:span text:style-name="nadrukvet">Bezwaar</text:span>
          </text:p>
            <text:p text:style-name="common-al">De besluiten en bijbehorende stukken kunt u met ingang van de dag na verzending van de vergunning op afspraak inzien. Wilt u een afspraak maken om de vergunning in te zien of meer informatie? Maak dan telefonisch een afspraak via telefoonnummer </text:p>
            <text:p text:style-name="common-al">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146924</text:span><text:line-break/><text:date style:data-style-name="dag" text:fixed="true" text:date-value="2016-10-25"/><text:line-break/><text:date style:data-style-name="jaar" text:fixed="true" text:date-value="2016-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6924</text:span><text:date style:data-style-name="nicedate" text:fixed="true" text:date-value="2016-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6924</text:span><text:date style:data-style-name="nicedate" text:fixed="true" text:date-value="2016-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41 verleende reguliere omgevingsvergunning Burg. Lovinkstraat 31, 1764 GB Breez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5</meta:user-defined>
    <meta:user-defined meta:name="OVERHEIDop.publicationIssue">146924</meta:user-defined>
    <meta:user-defined meta:name="OVERHEIDop.GmbID/DC.identifier">gmb-2016-14692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ollands Kroon</meta:user-defined>
    <meta:user-defined meta:name="OVERHEID.Informatietype/DC.type">officiële publicatie</meta:user-defined>
    <dc:language>nl</dc:language>
    <meta:user-defined meta:name="OVERHEID.PostcodeHuisnummer/OVERHEIDop.postcodeHuisnummer">1764GB 31</meta:user-defined>
    <meta:user-defined meta:name="OVERHEIDop.woonplaats">Breezand</meta:user-defined>
    <meta:user-defined meta:name="OVERHEIDop.straatnaam">Burg. Lovinkstraat</meta:user-defined>
    <meta:user-defined meta:name="OVERHEID.Gemeente/OVERHEID.authority">Hollands Kroon</meta:user-defined>
    <meta:user-defined meta:name="OVERHEID.Gemeente/DCTERMS.publisher">Hollands Kroon</meta:user-defined>
    <meta:user-defined meta:name="OVERHEIDgvop.Informatietype/DC.type">Beschikkingen | afhandeling</meta:user-defined>
    <meta:user-defined meta:name="OVERHEID.EPSG28992/DC.spatial">115837 545007</meta:user-defined>
    <meta:user-defined meta:name="OVERHEIDop.versieInformatie"/>
  </office:meta>
</office:document-meta>
</file>