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 buismateriaal op zolder en beplating onder de raamkozijnen op de 1e verdieping, Dr. Eykmanstraat 34, Amstelveen - Zaaknummer Z-2016/055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6</text:span>
          </text:p>
            <text:p text:style-name="common-al">Het verwijderen van asbesthoudend buismateriaal op zolder en beplating onder de raamkozijne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2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 buismateriaal op zolder en beplating onder de raamkozijnen op de 1e verdieping, Dr. Eykmanstraat 34, Amstelveen - Zaaknummer Z-2016/055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22</meta:user-defined>
    <meta:user-defined meta:name="OVERHEIDop.GmbID/DC.identifier">gmb-2016-146922</meta:user-defined>
    <meta:user-defined meta:name="OVERHEID.TaxonomieBeleidsagenda/OVERHEID.category">Ruimte en infrastructuur | Organisatie en beleid</meta:user-defined>
    <meta:user-defined meta:name="OVERHEIDop.referentienummer">Z-2016/055921</meta:user-defined>
    <meta:user-defined meta:name="DCTERMS.abstract">Het verwijderen van asbesthoudend buismateriaal op zolder en beplating onder de raamkozijnen op de 1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4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8 479741</meta:user-defined>
    <meta:user-defined meta:name="OVERHEIDop.versieInformatie"/>
  </office:meta>
</office:document-meta>
</file>