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1 verleende reguliere omgevingsvergunning Slingerweg 68, 1777 AK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kappen van een eik</text:p>
            <text:p text:style-name="common-al">
            <text:span text:style-name="nadrukvet">Adres: </text:span>Slingerweg 68, 1777 AK Hippolytushoef</text:p>
            <text:p text:style-name="common-al">
            <text:span text:style-name="nadrukvet">Kenmerk:</text:span> Z-132621</text:p>
            <text:p text:style-name="common-al">
            <text:span text:style-name="nadrukvet">Verzonden:</text:span> 13 oktober 2016</text:p>
            <text:p text:style-name="common-al"/>
            <text:p text:style-name="common-al">
            <text:span text:style-name="nadrukvet">Bezwaar</text:span>
          </text:p>
            <text:p text:style-name="common-al">De besluiten en bijbehorende stukken kunt u met ingang van de dag na verzending van de vergunning op afspraak inzien. Wilt u een afspraak maken om de vergunning in te zien of meer informatie? Maak dan telefonisch een afspraak via telefoonnummer </text:p>
            <text:p text:style-name="common-al">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4691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1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1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41 verleende reguliere omgevingsvergunning Slingerweg 68, 1777 AK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18</meta:user-defined>
    <meta:user-defined meta:name="OVERHEIDop.GmbID/DC.identifier">gmb-2016-14691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meta:user-defined>
    <meta:user-defined meta:name="OVERHEIDop.woonplaats">Hippolytushoef</meta:user-defined>
    <meta:user-defined meta:name="OVERHEIDop.straatnaam">Slinger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756 547082</meta:user-defined>
    <meta:user-defined meta:name="OVERHEIDop.versieInformatie"/>
  </office:meta>
</office:document-meta>
</file>