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Prinses Marijkestraat 47: plaatsen schutting, ontvangstdatum: 14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1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Prinses Marijkestraat 47: plaatsen schutting, ontvangstdatum: 14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13</meta:user-defined>
    <meta:user-defined meta:name="OVERHEIDop.GmbID/DC.identifier">gmb-2016-146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XN 47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876 425090</meta:user-defined>
    <meta:user-defined meta:name="OVERHEIDop.versieInformatie"/>
  </office:meta>
</office:document-meta>
</file>