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ad aan 't Haringvliet, Molendijk 73a: plaatsen carport, ontvangstdatum: 13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6908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0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0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ad aan 't Haringvliet, Molendijk 73a: plaatsen carport, ontvangstdatum: 13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908</meta:user-defined>
    <meta:user-defined meta:name="OVERHEIDop.GmbID/DC.identifier">gmb-2016-146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3AL 73a</meta:user-defined>
    <meta:user-defined meta:name="OVERHEIDop.woonplaats">Stad aan 't Haringvliet</meta:user-defined>
    <meta:user-defined meta:name="OVERHEIDop.straatnaam">Mol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5616 416678</meta:user-defined>
    <meta:user-defined meta:name="OVERHEIDop.versieInformatie"/>
  </office:meta>
</office:document-meta>
</file>