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kappen van 14 bomen, Startbaan 10, Amstelveen - Zaaknummer Z-2016/056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oktober 2016</text:span>
          </text:p>
            <text:p text:style-name="common-al">Het kappen van 14 bo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90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4 bomen, Startbaan 10, Amstelveen - Zaaknummer Z-2016/056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04</meta:user-defined>
    <meta:user-defined meta:name="OVERHEIDop.GmbID/DC.identifier">gmb-2016-146904</meta:user-defined>
    <meta:user-defined meta:name="OVERHEID.TaxonomieBeleidsagenda/OVERHEID.category">Ruimte en infrastructuur | Organisatie en beleid</meta:user-defined>
    <meta:user-defined meta:name="OVERHEIDop.referentienummer">Z-2016/056871</meta:user-defined>
    <meta:user-defined meta:name="DCTERMS.abstract">Het kappen van 14 bom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10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83 477809</meta:user-defined>
    <meta:user-defined meta:name="OVERHEIDop.versieInformatie"/>
  </office:meta>
</office:document-meta>
</file>